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officeooo:paragraph-rsid="00a05489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a0548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0a0a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a05489" style:font-name-complex="Verdana1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2pt" officeooo:rsid="00102939" officeooo:paragraph-rsid="00a05489" style:font-size-asian="12pt" style:font-name-complex="Verdana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-BoldMT" fo:font-size="11pt" officeooo:rsid="00102939" officeooo:paragraph-rsid="00a05489" style:font-size-asian="11pt" style:font-name-complex="Verdana1"/>
    </style:style>
    <style:style style:name="P14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a6cf16" officeooo:paragraph-rsid="00a24220" style:font-size-asian="12pt" style:font-weight-asian="bold" style:font-size-complex="11pt" style:font-weight-complex="bold"/>
    </style:style>
    <style:style style:name="P15" style:family="paragraph" style:parent-style-name="DICTAMEN">
      <style:paragraph-properties fo:text-align="justify" style:justify-single-word="false"/>
      <style:text-properties style:font-name="Verdana1" fo:font-size="11pt" officeooo:paragraph-rsid="00a05489" style:font-size-asian="11pt" style:font-size-complex="11pt"/>
    </style:style>
    <style:style style:name="P16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a05489" style:font-size-asian="11pt" style:font-size-complex="11pt"/>
    </style:style>
    <style:style style:name="P17" style:family="paragraph" style:parent-style-name="Encabezado_20_y_20_firmas_20_dictamen">
      <style:paragraph-properties fo:text-align="justify" style:justify-single-word="false"/>
      <style:text-properties style:font-name="Verdana1" fo:font-size="11pt" officeooo:paragraph-rsid="00a05489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c9cda1" style:font-size-asian="11pt" style:font-size-complex="11pt"/>
    </style:style>
    <style:style style:name="T9" style:family="text">
      <style:text-properties style:font-name="Verdana1" fo:font-size="11pt" officeooo:rsid="009eb51a" style:font-size-asian="11pt" style:font-size-complex="11pt"/>
    </style:style>
    <style:style style:name="T10" style:family="text">
      <style:text-properties style:font-name="Verdana1" fo:font-size="11pt" officeooo:rsid="00a0a0a7" style:font-size-asian="11pt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c9cda1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aecf2f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a05489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cd3c0d" style:font-weight-asian="bold" style:font-weight-complex="bold"/>
    </style:style>
    <style:style style:name="T17" style:family="text">
      <style:text-properties fo:font-weight="bold" officeooo:rsid="00a05489" style:font-weight-asian="bold" style:font-weight-complex="bold"/>
    </style:style>
    <style:style style:name="T18" style:family="text">
      <style:text-properties fo:font-weight="bold" officeooo:rsid="00a0a0a7" style:font-weight-asian="bold" style:font-weight-complex="bold"/>
    </style:style>
    <style:style style:name="T19" style:family="text">
      <style:text-properties officeooo:rsid="00a0a0a7"/>
    </style:style>
    <style:style style:name="T20" style:family="text">
      <style:text-properties officeooo:rsid="00a11d1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<text:span text:style-name="T7">La Comisión de Asuntos Constitucionales y Legislación General ha considerado el proyecto de Comunicación</text:span><text:span text:style-name="T11"> </text:span><text:span text:style-name="T14">50494</text:span><text:span text:style-name="T11"> CD - </text:span><text:span text:style-name="T12">FP</text:span><text:span text:style-name="T13"> - PS</text:span><text:span text:style-name="T7"> de </text:span><text:span text:style-name="T8">la </text:span><text:span text:style-name="T7">diputad</text:span><text:span text:style-name="T8">a</text:span><text:span text:style-name="T9"> </text:span><text:span text:style-name="T8">García Alonso, por el cual se solicita disponga enviar a la brevedad la propuesta de designación del </text:span><text:span text:style-name="T10">D</text:span><text:span text:style-name="T8">efensor/a de </text:span><text:span text:style-name="T10">N</text:span><text:span text:style-name="T8">iñas, </text:span><text:span text:style-name="T10">N</text:span><text:span text:style-name="T8">iños y </text:span><text:span text:style-name="T10">A</text:span><text:span text:style-name="T8">dolescentes a la asamblea legislativa, según lo indican las leyes 12967, 10396 y decreto 3053/08, por encontrarse el cargo vacante desde el mes de mayo de 2022</text:span><text:span text:style-name="T7">; y por las razones expuestas en los fundamentos y las que podrá dar el miembro informante, esta Comisión aconseja la aprobación del siguiente texto con modificaciones: </text:span></text:p>
      <text:p text:style-name="P9"/>
      <text:p text:style-name="P9"/>
      <text:p text:style-name="P11"><text:span text:style-name="T6">P</text:span><text:span text:style-name="T5">ROYECTO DE COMUNICACIÓN</text:span></text:p>
      <text:p text:style-name="P12"/>
      <text:p text:style-name="P10">La Cámara de Diputadas y Diputados de la Provincia <text:span text:style-name="T19">vería con agrado que el Poder</text:span> Ejecutivo, <text:span text:style-name="T19">por intermedio del organismo que corresponda,</text:span> envíe a la brevedad la propuesta de designación del Defensor/a de Niñas, Niños y Adolescentes a la Asamblea Legislativa, según lo indican las Leyes 12967 <text:span text:style-name="T19">y</text:span> 10396, y <text:span text:style-name="T19">el </text:span><text:span text:style-name="T20">d</text:span>ec<text:span text:style-name="T20">reto</text:span> <text:span text:style-name="T19">Nº </text:span>3053/08, y por encontrarse el cargo vacante desde el mes de mayo de 2022.</text:p>
      <text:p text:style-name="P13"/>
      <text:p text:style-name="P17"><text:span text:style-name="T15">Sala de la Comisión, </text:span><text:span text:style-name="T17">09</text:span><text:span text:style-name="T16"> de </text:span><text:span text:style-name="T17">Marzo</text:span><text:span text:style-name="T16"> de 202</text:span><text:span text:style-name="T18">3</text:span><text:span text:style-name="T15">.</text:span></text:p>
      <text:p text:style-name="P15"><text:span text:style-name="T15"/></text:p>
      <text:p text:style-name="P14"><text:span text:style-name="T15">FIRMANTES: BLANCO, LENCI, ESPÍNDOLA, MAHMUD, BOSCAROL, RUBE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12M29S</meta:editing-duration>
    <meta:editing-cycles>6</meta:editing-cycles>
    <meta:generator>LibreOffice/7.4.5.1$Linux_X86_64 LibreOffice_project/40$Build-1</meta:generator>
    <meta:initial-creator>CÁMARA DE DIPUTADOS</meta:initial-creator>
    <dc:date>2023-03-09T11:58:23.442033641</dc:date>
    <meta:document-statistic meta:table-count="0" meta:image-count="1" meta:object-count="0" meta:page-count="1" meta:paragraph-count="12" meta:word-count="242" meta:character-count="1514" meta:non-whitespace-character-count="1281"/>
    <meta:template xlink:type="simple" xlink:actuate="onRequest" xlink:title="Hoja oficial" xlink:href="../../../../../Escritorio/Documents/CÁMARA%202021/TRÁMITE%2004%20(Plantillas)/Hoja%20oficial.ott" meta:date="2023-02-14T11:34:56.088000000"/>
  </office:meta>
</office:document-meta>
</file>